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14"/>
  <manifest:file-entry manifest:media-type="image/png" manifest:full-path="Thumbnails/thumbnail.png"/>
  <manifest:file-entry manifest:media-type="text/xml" manifest:full-path="content.xml"/>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application/binary" manifest:full-path="layout-cache"/>
  <manifest:file-entry manifest:media-type="" manifest:full-path="Pictures/200000080000422A000028AB7135500F.bmp"/>
  <manifest:file-entry manifest:media-type="" manifest:full-path="Pictures/200000080000422A000027B3461F5C01.bmp"/>
  <manifest:file-entry manifest:media-type="" manifest:full-path="Pictures/200000080000422A000027B38A580398.bmp"/>
  <manifest:file-entry manifest:media-type="" manifest:full-path="Pictures/200000080000422A000027B3A38634DF.bmp"/>
  <manifest:file-entry manifest:media-type="" manifest:full-path="Pictures/200000080000422A000027B308599B71.bmp"/>
  <manifest:file-entry manifest:media-type="" manifest:full-path="Pictures/200000080000422A000027B3C1C33C4E.bmp"/>
  <manifest:file-entry manifest:media-type="" manifest:full-path="Pictures/200000080000422A000027B318E4C3D6.bmp"/>
  <manifest:file-entry manifest:media-type="" manifest:full-path="Pictures/200000080000422A000027B334582732.bmp"/>
  <manifest:file-entry manifest:media-type="" manifest:full-path="Pictures/200000080000422A000027B30F272A49.bmp"/>
  <manifest:file-entry manifest:media-type="" manifest:full-path="Pictures/200000080000422A000027B397C3C7CE.bmp"/>
  <manifest:file-entry manifest:media-type="" manifest:full-path="Pictures/200000080000422A000027B34C7C385C.bmp"/>
  <manifest:file-entry manifest:media-type="" manifest:full-path="Pictures/200000080000422A000027B3F3B276EA.bmp"/>
  <manifest:file-entry manifest:media-type="" manifest:full-path="Pictures/200000080000422A000027B310D2DCD3.bmp"/>
  <manifest:file-entry manifest:media-type="" manifest:full-path="Pictures/200000080000422A000027B36F53AC81.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text-properties style:font-name="Cambria"/>
    </style:style>
    <style:style style:name="P3" style:family="paragraph" style:parent-style-name="Normal">
      <style:text-properties style:font-name="Cambria" fo:language="en" fo:country="US"/>
    </style:style>
    <style:style style:name="P4" style:family="paragraph" style:parent-style-name="Normal">
      <style:text-properties style:font-name="Cambria" fo:language="en" fo:country="GB" style:font-weight-complex="bold"/>
    </style:style>
    <style:style style:name="P5" style:family="paragraph" style:parent-style-name="Normal">
      <style:text-properties style:font-name="Cambria" fo:language="en" fo:country="GB" fo:font-weight="bold" style:font-weight-asian="bold" style:font-weight-complex="bold"/>
    </style:style>
    <style:style style:name="P6" style:family="paragraph" style:parent-style-name="Normal">
      <style:text-properties fo:language="en" fo:country="GB"/>
    </style:style>
    <style:style style:name="P7" style:family="paragraph" style:parent-style-name="Normal">
      <style:text-properties fo:language="en" fo:country="GB" fo:font-weight="bold" style:font-weight-asian="bold"/>
    </style:style>
    <style:style style:name="P8" style:family="paragraph" style:parent-style-name="Heading_20_1">
      <style:text-properties style:use-window-font-color="true" fo:language="en" fo:country="US"/>
    </style:style>
    <style:style style:name="P9" style:family="paragraph" style:parent-style-name="Heading_20_2">
      <style:text-properties style:use-window-font-color="true"/>
    </style:style>
    <style:style style:name="P10" style:family="paragraph" style:parent-style-name="Heading_20_2">
      <style:text-properties style:use-window-font-color="true" fo:language="en" fo:country="US"/>
    </style:style>
    <style:style style:name="P11" style:family="paragraph" style:parent-style-name="Heading_20_3">
      <style:text-properties style:use-window-font-color="true"/>
    </style:style>
    <style:style style:name="P12" style:family="paragraph" style:parent-style-name="Heading_20_3">
      <style:text-properties style:use-window-font-color="true" fo:language="en" fo:country="GB"/>
    </style:style>
    <style:style style:name="P13" style:family="paragraph" style:parent-style-name="Normal">
      <style:text-properties style:font-name="Cambria" fo:language="en" fo:country="US" fo:font-weight="bold" style:font-weight-asian="bold"/>
    </style:style>
    <style:style style:name="P14" style:family="paragraph" style:parent-style-name="Normal">
      <style:text-properties style:font-name="Cambria" fo:font-weight="bold" style:font-weight-asian="bold"/>
    </style:style>
    <style:style style:name="P15" style:family="paragraph" style:parent-style-name="Normal">
      <style:text-properties style:font-name="Cambria" fo:language="en" fo:country="GB" fo:font-weight="bold" style:font-weight-asian="bold" style:font-weight-complex="bold"/>
    </style:style>
    <style:style style:name="P16" style:family="paragraph" style:parent-style-name="Normal" style:list-style-name="L4">
      <style:text-properties fo:language="en" fo:country="GB"/>
    </style:style>
    <style:style style:name="P17" style:family="paragraph" style:parent-style-name="List_20_Paragraph" style:list-style-name="L1">
      <style:text-properties style:font-name="Cambria" fo:language="en" fo:country="US"/>
    </style:style>
    <style:style style:name="P18" style:family="paragraph" style:parent-style-name="List_20_Paragraph" style:list-style-name="L2">
      <style:text-properties style:font-name="Cambria" fo:language="en" fo:country="US"/>
    </style:style>
    <style:style style:name="P19" style:family="paragraph" style:parent-style-name="List_20_Paragraph" style:list-style-name="L3"/>
    <style:style style:name="P20" style:family="paragraph" style:parent-style-name="List_20_Paragraph" style:list-style-name="L3">
      <style:text-properties fo:language="en" fo:country="GB"/>
    </style:style>
    <style:style style:name="P21" style:family="paragraph" style:parent-style-name="List_20_Paragraph" style:list-style-name="L5"/>
    <style:style style:name="P22" style:family="paragraph" style:parent-style-name="List_20_Paragraph" style:list-style-name="L6"/>
    <style:style style:name="P23" style:family="paragraph" style:parent-style-name="List_20_Paragraph" style:list-style-name="L7"/>
    <style:style style:name="P24" style:family="paragraph" style:parent-style-name="Title" style:master-page-name="MP0">
      <style:paragraph-properties style:page-number="auto" fo:break-before="page"/>
    </style:style>
    <style:style style:name="T1" style:family="text">
      <style:text-properties style:text-position="super 65%"/>
    </style:style>
    <style:style style:name="T2" style:family="text">
      <style:text-properties style:text-position="super 64%"/>
    </style:style>
    <style:style style:name="T3" style:family="text">
      <style:text-properties style:text-position="super 64%" fo:language="en" fo:country="GB"/>
    </style:style>
    <style:style style:name="T4" style:family="text">
      <style:text-properties style:font-name="Cambria" fo:language="en" fo:country="US"/>
    </style:style>
    <style:style style:name="T5" style:family="text">
      <style:text-properties style:font-name="Cambria" fo:font-weight="bold" style:font-weight-asian="bold"/>
    </style:style>
    <style:style style:name="T6" style:family="text">
      <style:text-properties style:font-name="Cambria" fo:language="en" fo:country="GB" fo:font-weight="bold" style:font-weight-asian="bold" style:font-weight-complex="bold"/>
    </style:style>
    <style:style style:name="T7" style:family="text">
      <style:text-properties style:language-asian="en" style:country-asian="ZA"/>
    </style:style>
    <style:style style:name="T8" style:family="text">
      <style:text-properties fo:language="en" fo:country="GB"/>
    </style:style>
    <style:style style:name="T9" style:family="text">
      <style:text-properties style:use-window-font-color="true"/>
    </style:style>
    <style:style style:name="T10" style:family="text">
      <style:text-properties style:use-window-font-color="true" fo:language="en" fo:country="GB"/>
    </style:style>
    <style:style style:name="T11" style:family="text">
      <style:text-properties style:use-window-font-color="true" style:text-position="super 64%"/>
    </style:style>
    <style:style style:name="T12" style:family="text">
      <style:text-properties style:use-window-font-color="true" style:text-position="super 64%" fo:language="en" fo:country="GB"/>
    </style:style>
    <style:style style:name="T13" style:family="text">
      <style:text-properties fo:font-weight="bold" style:font-weight-asian="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OLE">
      <style:graphic-properties style:vertical-pos="top" style:vertical-rel="baseline" draw:ole-draw-aspect="1"/>
    </style:style>
    <text:list-style style:name="L1">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5LVL1" text:bullet-char="">
        <style:list-level-properties text:space-before="0.635cm" text:min-label-width="0.635cm"/>
        <style:text-properties style:font-name="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OER4D 1<text:span text:style-name="Default_20_Paragraph_20_Font"><text:span text:style-name="T1">st</text:span></text:span> Workshop Evaluation</text:p>
      <text:p text:style-name="Normal">By Sukaina Walji</text:p>
      <text:h text:style-name="P8" text:outline-level="1">Context/reminder of workshop</text:h>
      <text:p text:style-name="Normal">The 1<text:span text:style-name="Default_20_Paragraph_20_Font"><text:span text:style-name="T2">st</text:span></text:span> ROER4D Workshop was held on 9-12 December 2013 in Cape Town, South Africa. Approximately 36 attendees were present. The conference programme can be found here: <text:a xlink:type="simple" xlink:href="https://docs.google.com/document/d/13r5Bnnbd40eZs7nSCdSJt2wIxFDPXyJLPPaL3mUzzA8/edit" office:target-frame-name="_top" xlink:show="replace" text:style-name="Internet_20_link" text:visited-style-name="Visited_20_Internet_20_Link"><text:span text:style-name="Hyperlink">https://docs.google.com/document/d/13r5Bnnbd40eZs7nSCdSJt2wIxFDPXyJLPPaL3mUzzA8/edit</text:span></text:a></text:p>
      <text:h text:style-name="P8" text:outline-level="1">Evaluation methodology</text:h>
      <text:p text:style-name="Normal"><text:span text:style-name="Default_20_Paragraph_20_Font"><text:span text:style-name="T4">Following the workshop</text:span></text:span><text:span text:style-name="Default_20_Paragraph_20_Font"><text:span text:style-name="T4">,</text:span></text:span><text:span text:style-name="Default_20_Paragraph_20_Font"><text:span text:style-name="T4"> we created a questionnaire to </text:span></text:span><text:span text:style-name="Default_20_Paragraph_20_Font"><text:span text:style-name="T4">ascertain participants</text:span></text:span><text:span text:style-name="Default_20_Paragraph_20_Font"><text:span text:style-name="T4">’</text:span></text:span><text:span text:style-name="Default_20_Paragraph_20_Font"><text:span text:style-name="T4"> responses to how useful they had found specific sessions</text:span></text:span><text:span text:style-name="Default_20_Paragraph_20_Font"><text:span text:style-name="T4"> and the workshop as a whole</text:span></text:span><text:span text:style-name="Default_20_Paragraph_20_Font"><text:span text:style-name="T4">. Additionally, the questionnaire collected qualitative data</text:span></text:span><text:span text:style-name="Default_20_Paragraph_20_Font"><text:span text:style-name="T4">. The full questionnaire can be found here</text:span></text:span><text:span text:style-name="Default_20_Paragraph_20_Font"><text:span text:style-name="T4"> </text:span></text:span><text:a xlink:type="simple" xlink:href="https://docs.google.com/forms/d/1kPh1gcesQEYflLOnvOmrkGMOJQrNpA_-q4KKJFhN3ZA/edit" office:target-frame-name="_top" xlink:show="replace" text:style-name="Internet_20_link" text:visited-style-name="Visited_20_Internet_20_Link"><text:span text:style-name="Hyperlink"><text:span text:style-name="T4">https://docs.google.com/forms/d/1kPh1gcesQEYflLOnvOmrkGMOJQrNpA_-q4KKJFhN3ZA/edit#</text:span></text:span></text:a></text:p>
      <text:p text:style-name="P3">Invitees were told this would be a confidential survey and that responses would be collected anonymously</text:p>
      <text:p text:style-name="P3">11 responses were received.</text:p>
      <text:h text:style-name="P8" text:outline-level="1">Findings</text:h>
      <text:h text:style-name="P10" text:outline-level="2">Summary of Findings (quantitative)</text:h>
      <text:p text:style-name="P3">We asked eight specific questions about how useful participants had found the presentations given by other attendees, including mentors. These were on a sliding scale of 1-5 with 1 being ‘not useful’ and 5 being ‘very useful’.</text:p>
      <text:p text:style-name="P3">The most useful presentations were:</text:p>
      <text:list xml:id="list2129735011228012080" text:style-name="L1">
        <text:list-item>
          <text:p text:style-name="P17">Brief overview on the cross-regional survey (sub-project 2), with 83% saying useful or very useful.</text:p>
        </text:list-item>
        <text:list-item>
          <text:p text:style-name="P17">Brief overview of Academics’ adoption of OERs (sub-projects 3 &amp;4) with 92% saying it was useful or very useful.</text:p>
        </text:list-item>
        <text:list-item>
          <text:p text:style-name="P17">Sessions on research instrument questions (practical activity) with 92% saying it was useful or very useful.</text:p>
        </text:list-item>
      </text:list>
      <text:p text:style-name="P3">Presentations with the lowest positive ratings (ranging with a score of between 50%-60% saying it was useful or very useful) were:</text:p>
      <text:list xml:id="list5339830970048273675" text:style-name="L2">
        <text:list-item>
          <text:p text:style-name="P18">Brief overview on the OER desktop review (sub-project 1)</text:p>
        </text:list-item>
        <text:list-item>
          <text:p text:style-name="P18">Brief overview on the impact of OER on student performance (sub-project 9)</text:p>
        </text:list-item>
        <text:list-item>
          <text:p text:style-name="P18"><text:soft-page-break/>Brief overview on educational expenditure</text:p>
        </text:list-item>
        <text:list-item>
          <text:p text:style-name="P18">Session on gender issues.</text:p>
        </text:list-item>
        <text:list-item>
          <text:p text:style-name="P18">Session on Creative Commons</text:p>
        </text:list-item>
        <text:list-item>
          <text:p text:style-name="P18">Global congress sessions</text:p>
        </text:list-item>
      </text:list>
      <text:h text:style-name="P10" text:outline-level="2">Detailed findings (quantitative)</text:h>
      <text:p text:style-name="P4">Below are individual results for each of the eight questions. Where a participant did not answer on the 1-5 scale (possibly because they did not attend that session), their response is categorised as ‘not applicable’.</text:p>
      <text:p text:style-name="P5">How useful did you find the session on the OER desktop review (Sub-Project 1)?</text:p>
      <text:p text:style-name="P5"><draw:frame draw:style-name="fr1" draw:name="graphics1" text:anchor-type="paragraph" svg:width="15.556cm" svg:height="9.551cm" draw:z-index="1"><draw:image xlink:href="Pictures/200000080000422A000027B38A580398.bmp" xlink:type="simple" xlink:show="embed" xlink:actuate="onLoad"/></draw:frame></text:p>
      <text:p text:style-name="Normal"><text:span text:style-name="Default_20_Paragraph_20_Font"><text:span text:style-name="T7"/></text:span></text:p>
      <text:p text:style-name="P5">How useful did you find the brief overview on the cross-regional survey (Sub-Project 2)?</text:p>
      <text:p text:style-name="Normal"><draw:frame draw:style-name="fr2" draw:name="graphics2" text:anchor-type="paragraph" svg:width="15.556cm" svg:height="9.551cm" draw:z-index="2"><draw:image xlink:href="Pictures/200000080000422A000027B3461F5C01.bmp" xlink:type="simple" xlink:show="embed" xlink:actuate="onLoad"/></draw:frame><text:soft-page-break/><text:span text:style-name="T6">How useful did you find the brief overviews on Academics’ adoption of OER (Sub-Projects 3&amp;4)</text:span></text:p>
      <text:p text:style-name="P13"><draw:frame draw:style-name="fr2" draw:name="graphics3" text:anchor-type="paragraph" svg:width="15.582cm" svg:height="9.551cm" draw:z-index="3"><draw:image xlink:href="Pictures/200000080000422A000027B36F53AC81.bmp" xlink:type="simple" xlink:show="embed" xlink:actuate="onLoad"/></draw:frame>How useful did you find the brief overviews on Teacher educators’ adoption of OER (Sub-Projects 5, 6 &amp; 7)?</text:p>
      <text:p text:style-name="Normal"><draw:frame draw:style-name="fr2" draw:name="graphics4" text:anchor-type="paragraph" svg:width="15.609cm" svg:height="9.551cm" draw:z-index="4"><draw:image xlink:href="Pictures/200000080000422A000027B3C1C33C4E.bmp" xlink:type="simple" xlink:show="embed" xlink:actuate="onLoad"/></draw:frame><text:soft-page-break/><text:span text:style-name="T5">How useful did you find the brief overview on the country study on OER adoption (Sub-Project 8)</text:span></text:p>
      <text:p text:style-name="P14"><draw:frame draw:style-name="fr2" draw:name="graphics5" text:anchor-type="paragraph" svg:width="15.556cm" svg:height="9.784cm" draw:z-index="5"><draw:image xlink:href="Pictures/200000080000422A000028AB7135500F.bmp" xlink:type="simple" xlink:show="embed" xlink:actuate="onLoad"/></draw:frame>How useful did you find the brief overview on the impact of OER on student performance (Sub-Project 9)?</text:p>
      <text:p text:style-name="Normal"><draw:frame draw:style-name="fr3" draw:name="graphics6" text:anchor-type="paragraph" svg:width="15.921cm" svg:height="9.551cm" draw:z-index="6"><draw:image xlink:href="Pictures/200000080000422A000027B308599B71.bmp" xlink:type="simple" xlink:show="embed" xlink:actuate="onLoad"/></draw:frame><text:soft-page-break/><text:span text:style-name="T5">How useful did you find the brief overview of the educational expenditure (Sub-Project 12)</text:span></text:p>
      <text:p text:style-name="P14"><draw:frame draw:style-name="fr2" draw:name="graphics7" text:anchor-type="paragraph" svg:width="15.609cm" svg:height="8.939cm" draw:z-index="7"><draw:image xlink:href="Pictures/200000080000422A000027B3F3B276EA.bmp" xlink:type="simple" xlink:show="embed" xlink:actuate="onLoad"/></draw:frame>How useful did you find the sessions on research instrument questions?</text:p>
      <text:p text:style-name="Normal"><draw:frame draw:style-name="fr2" draw:name="graphics8" text:anchor-type="paragraph" svg:width="15.609cm" svg:height="9.551cm" draw:z-index="8"><draw:image xlink:href="Pictures/200000080000422A000027B310D2DCD3.bmp" xlink:type="simple" xlink:show="embed" xlink:actuate="onLoad"/></draw:frame><text:soft-page-break/><text:span text:style-name="T5">How useful did you find the session on quantitative analysis?</text:span></text:p>
      <text:p text:style-name="P14"><draw:frame draw:style-name="fr3" draw:name="graphics9" text:anchor-type="paragraph" svg:width="15.921cm" svg:height="9.551cm" draw:z-index="9"><draw:image xlink:href="Pictures/200000080000422A000027B334582732.bmp" xlink:type="simple" xlink:show="embed" xlink:actuate="onLoad"/></draw:frame>How useful did you find the session on qualitative analysis? </text:p>
      <text:p text:style-name="Normal"><draw:frame draw:style-name="fr2" draw:name="graphics10" text:anchor-type="paragraph" svg:width="15.635cm" svg:height="9.551cm" draw:z-index="10"><draw:image xlink:href="Pictures/200000080000422A000027B30F272A49.bmp" xlink:type="simple" xlink:show="embed" xlink:actuate="onLoad"/></draw:frame><text:soft-page-break/><text:span text:style-name="T5">How useful did you find the session on gender issues?</text:span></text:p>
      <text:p text:style-name="P14"><draw:frame draw:style-name="fr2" draw:name="graphics11" text:anchor-type="paragraph" svg:width="15.714cm" svg:height="9.551cm" draw:z-index="11"><draw:image xlink:href="Pictures/200000080000422A000027B34C7C385C.bmp" xlink:type="simple" xlink:show="embed" xlink:actuate="onLoad"/></draw:frame>How useful did you find the session on Creative Commons?</text:p>
      <text:p text:style-name="Normal"><draw:frame draw:style-name="fr2" draw:name="graphics12" text:anchor-type="paragraph" svg:width="15.503cm" svg:height="9.551cm" draw:z-index="12"><draw:image xlink:href="Pictures/200000080000422A000027B3A38634DF.bmp" xlink:type="simple" xlink:show="embed" xlink:actuate="onLoad"/></draw:frame><text:soft-page-break/><text:span text:style-name="T5">How useful did you find the Global Congress sessions?</text:span></text:p>
      <text:h text:style-name="P9" text:outline-level="2"><draw:frame draw:style-name="fr2" draw:name="graphics13" text:anchor-type="paragraph" svg:width="15.714cm" svg:height="9.551cm" draw:z-index="13"><draw:image xlink:href="Pictures/200000080000422A000027B318E4C3D6.bmp" xlink:type="simple" xlink:show="embed" xlink:actuate="onLoad"/></draw:frame>Summary of Findings (qualitative)</text:h>
      <text:p text:style-name="P6">As well as asking for feedback on how useful participants found the sessions, we asked open questions on five specific areas:</text:p>
      <text:list xml:id="list6298218301268148556" text:style-name="L3">
        <text:list-item>
          <text:p text:style-name="P19"><text:span text:style-name="Default_20_Paragraph_20_Font"><text:span text:style-name="T8">What did you find particularly valuable about the 1</text:span></text:span><text:span text:style-name="Default_20_Paragraph_20_Font"><text:span text:style-name="T3">st</text:span></text:span><text:span text:style-name="Default_20_Paragraph_20_Font"><text:span text:style-name="T8"> ROER4D workshop?</text:span></text:span></text:p>
        </text:list-item>
        <text:list-item>
          <text:p text:style-name="P20">What was not as valuable and why?</text:p>
        </text:list-item>
        <text:list-item>
          <text:p text:style-name="P20">What concerns or queries do you still have?</text:p>
        </text:list-item>
        <text:list-item>
          <text:p text:style-name="P20"><text:soft-page-break/>What would you like to cover in the next workshop?</text:p>
        </text:list-item>
        <text:list-item>
          <text:p text:style-name="P19"><text:span text:style-name="Default_20_Paragraph_20_Font"><text:span text:style-name="T8">What conferences are you likely to attend in 2014/2015, either self-funded or what would you like to attend with ROER4D funding/back to back with the 2</text:span></text:span><text:span text:style-name="Default_20_Paragraph_20_Font"><text:span text:style-name="T3">nd</text:span></text:span><text:span text:style-name="Default_20_Paragraph_20_Font"><text:span text:style-name="T8"> workshop.</text:span></text:span></text:p>
        </text:list-item>
      </text:list>
      <text:p text:style-name="P6">Furthermore we asked participants to indicate interest in joining online sessions in a number of topics and to indicate when they would like the next ROER4D workshop to be held.</text:p>
      <text:h text:style-name="Heading_20_3" text:outline-level="3"><text:span text:style-name="Default_20_Paragraph_20_Font"><text:span text:style-name="T10">Findings: What did you find particularly valuable about the 1</text:span></text:span><text:span text:style-name="Default_20_Paragraph_20_Font"><text:span text:style-name="T12">st</text:span></text:span><text:span text:style-name="Default_20_Paragraph_20_Font"><text:span text:style-name="T10"> ROER4D workshop?</text:span></text:span></text:h>
      <text:p text:style-name="Normal"><text:span text:style-name="Default_20_Paragraph_20_Font"><text:span text:style-name="T8">Four main themes emerged from the feedback in response to the question ‘What did you find particularly valuable about the 1</text:span></text:span><text:span text:style-name="Default_20_Paragraph_20_Font"><text:span text:style-name="T3">st</text:span></text:span><text:span text:style-name="Default_20_Paragraph_20_Font"><text:span text:style-name="T8"> ROER4D workshop’?</text:span></text:span><text:span text:style-name="Default_20_Paragraph_20_Font"><text:span text:style-name="T8"> These were:</text:span></text:span></text:p>
      <text:p text:style-name="P7">Networking and meeting others</text:p>
      <text:p text:style-name="P6">Networking and getting to know others was the most frequently cited aspect of value, with comments about discussion and meetings others in general being positive aspects. More specifically some participants commented on the importance of knowing what others in the subprojects were doing, with interaction within project clusters being particularly important.</text:p>
      <text:p text:style-name="P7">Being part of a community of researchers in the Global South</text:p>
      <text:p text:style-name="P6">A number of participants commented on the value of meeting other OER researchers in the project, with a specific comment that ‘the face-to-face time is essential to grow a sense of community’. One participant commented on the value of ‘seeing all project components together’ while another mentioned the value of being able to see what the other projects’ research questions and methodology were. </text:p>
      <text:p text:style-name="P7">Access to experts and valuable content</text:p>
      <text:p text:style-name="P6">One participant commented on the value of access to expertise in qualitative and quantitative research methodology, while a few others commented on the value of discussions about research methodology and the value of presentations. One participant specifically mentioned that the combination of presentations, discussions and activities was valuable.</text:p>
      <text:p text:style-name="P7">Moving the project forward</text:p>
      <text:p text:style-name="Normal"><text:span text:style-name="Default_20_Paragraph_20_Font"><text:span text:style-name="T8">Two participants felt that 1</text:span></text:span><text:span text:style-name="Default_20_Paragraph_20_Font"><text:span text:style-name="T3">st</text:span></text:span><text:span text:style-name="Default_20_Paragraph_20_Font"><text:span text:style-name="T8"> workshop enabled them to move forward with their own work; one participant commented that the workshop gave the opportunity to take forward the thinking on the research and to enable him/her to ‘approach the next level of detail’, while another considered that the workshop was preparing sub-projects </text:span></text:span><text:span text:style-name="Default_20_Paragraph_20_Font"><text:span text:style-name="T8">for</text:span></text:span><text:span text:style-name="Default_20_Paragraph_20_Font"><text:span text:style-name="T8"> ‘the kickstart of their research activities’.</text:span></text:span></text:p>
      <text:h text:style-name="P12" text:outline-level="3">Findings: What was not as valuable and why?</text:h>
      <text:p text:style-name="P6">No overall theme emerged as to what was not valuable in the workshop; rather, participants made some specific comments to do with particular sessions, the timing of the workshop, and the time and opportunity for more hands-on work and discussions. These included:</text:p>
      <text:p text:style-name="P7">Specific presentations: Gender and Global Congress sessions</text:p>
      <text:p text:style-name="P6">Two participants made a specific comment that the presentation on Gender was ‘not very useful’, while another expanded to say that the presentation on Gender was the ‘least integrated’ and took ‘focus away from other issues that seemed more central to our discussion’. One participant <text:soft-page-break/>commented that the ‘Global congress sessions were not really that interesting’, a comment that tallies with the quantitative findings that indicate that the Global Congress sessions were found to be less useful that the other presentations. There as a further comment from one participant that the presentation on Creative Commons ‘was very basic’, which is also reflected in the feedback from the quantitative findings.</text:p>
      <text:p text:style-name="P7">Timing and purpose of the workshop</text:p>
      <text:p text:style-name="P6">Three participants commented on the timing of the workshop, which was at a time when not much was or had happened in the sub-projects, with one commenting that ‘participants were not as prepared to get the best out of the meeting’. One participant questioned the purpose of the workshop stating that ‘I believed it would work more deeply into the relationship between the research questions of the project and the questions of sub-projects’ presumably indicating that it had not done so. Another thought a more hands-on activity for the qualitative and quantitative aspects would have been more valuable.</text:p>
      <text:p text:style-name="P6">Further, one participant commented on the lack of time for discussions after the presentations.</text:p>
      <text:h text:style-name="P12" text:outline-level="3">Findings: What concerns or queries do you still have?</text:h>
      <text:p text:style-name="P6">In answer to the question, ‘What concerns or queries do you still have’, the main concerns focussed on how sub-projects within a cluster would work together with one commenting that ‘It is not clear how the project cluster with 2 or more sub-projects will work together and how to address some possible common research questions’ while another stated ‘I feel there could of been more time spent in groups sharing ideas across projects especially where there are synergies, eg. Sub Projects 2,3 and 4.’ </text:p>
      <text:p text:style-name="P6">One participant had a concern about how the sub-projects will contribute to the project, while another stated ‘I still have a big concern about the survey design (validity) regarding all projects. The definition of OER used in each survey(all projects) may lead to different outcomes.’ One participant was concerned about ‘The need for continuous coordination across projects, with emphasis on their timelines’. </text:p>
      <text:h text:style-name="P12" text:outline-level="3">Findings: What would you like to cover in the next research workshop?</text:h>
      <text:p text:style-name="P6">Some specific areas were mentioned in the question, ‘What would you like to cover in the next research workshop’. These included:</text:p>
      <text:list xml:id="list7628525025434870766" text:style-name="L4">
        <text:list-item>
          <text:p text:style-name="P16">‘a common framework for the meta project’</text:p>
        </text:list-item>
        <text:list-item>
          <text:p text:style-name="P16">Sub-projects in a cluster to address one or two common research questions beyond the questions already formulated</text:p>
        </text:list-item>
        <text:list-item>
          <text:p text:style-name="P16">Presentation of preliminary responses to research questions</text:p>
        </text:list-item>
        <text:list-item>
          <text:p text:style-name="P16">Methodology</text:p>
        </text:list-item>
        <text:list-item>
          <text:p text:style-name="P16">Progress of sub-projects</text:p>
        </text:list-item>
        <text:list-item>
          <text:p text:style-name="P16">Data analysis</text:p>
        </text:list-item>
        <text:list-item>
          <text:p text:style-name="P16">How to disseminate results better and strategies to publish findings</text:p>
        </text:list-item>
        <text:list-item>
          <text:p text:style-name="P16"><text:soft-page-break/>Ways of collaborating and publishing together</text:p>
        </text:list-item>
        <text:list-item>
          <text:p text:style-name="P16">Establish timelines for projects</text:p>
        </text:list-item>
        <text:list-item>
          <text:p text:style-name="P16">Small group work to work on synergies among projects.</text:p>
        </text:list-item>
      </text:list>
      <text:h text:style-name="P11" text:outline-level="3">Findings: What conferences do you envisage attending in 2014/2015</text:h>
      <text:p text:style-name="Normal">We asked two questions relating to conferences that attendees are likely to attend in 2014/2015 in a self funded capacity and which conferences attendees would like to attend with possible ROER4D funding. </text:p>
      <text:p text:style-name="Normal">This question elicited the most ‘don’t knows’ or ‘not sure yet’ type responses. However the following conferences were mentioned, with three coming from one participant:</text:p>
      <text:list xml:id="list3102299388006471575" text:style-name="L5">
        <text:list-item>
          <text:p text:style-name="P21">OER Symposium in Penang</text:p>
        </text:list-item>
        <text:list-item>
          <text:p text:style-name="P21">OpenEd ‘if there is one’ </text:p>
        </text:list-item>
        <text:list-item>
          <text:p text:style-name="P21">OCW Global Conference in <text:s text:c="2"/>Ljubljana, Slovenia from 23-25 April 2014 <text:s text:c="37"/></text:p>
        </text:list-item>
        <text:list-item>
          <text:p text:style-name="P21">Unisa Cambridge International Conference on Open and Distance and eLearning 2013. <text:s text:c="41"/></text:p>
        </text:list-item>
        <text:list-item>
          <text:p text:style-name="P21">26th ICDE World Conference in Pretoria-2015</text:p>
        </text:list-item>
      </text:list>
      <text:h text:style-name="P12" text:outline-level="3"/>
      <text:h text:style-name="P12" text:outline-level="3">Findings: What online sessions are you interested in?</text:h>
      <text:p text:style-name="Normal">In order to guage interest in future online sessions, we asked participants to check which areas they might be interested in. There was a high level of interest in all four areas. No one added any additional areas, although the option was given.</text:p>
      <text:p text:style-name="Normal"><text:span text:style-name="Default_20_Paragraph_20_Font"><text:span text:style-name="T7"><draw:frame draw:style-name="fr4" draw:name="Chart 25" text:anchor-type="as-char" svg:width="12.7cm" style:rel-width="scale" svg:height="7.62cm" style:rel-height="scale" draw:z-index="0"><draw:object xlink:href="./Object 14" xlink:type="simple" xlink:show="embed" xlink:actuate="onLoad"/><draw:image xlink:href="./ObjectReplacements/Object 14" xlink:type="simple" xlink:show="embed" xlink:actuate="onLoad"/></draw:frame></text:span></text:span></text:p>
      <text:h text:style-name="P11" text:outline-level="3"><text:soft-page-break/></text:h>
      <text:h text:style-name="Heading_20_3" text:outline-level="3"><text:span text:style-name="Default_20_Paragraph_20_Font"><text:span text:style-name="T9">Findings: When ideally would the 2</text:span></text:span><text:span text:style-name="Default_20_Paragraph_20_Font"><text:span text:style-name="T11">nd</text:span></text:span><text:span text:style-name="Default_20_Paragraph_20_Font"><text:span text:style-name="T9"> workshop be good for you</text:span></text:span></text:h>
      <text:p text:style-name="P2">Of the three options given, there was a slight preference for October-November 2014. </text:p>
      <text:p text:style-name="Normal"><draw:frame draw:style-name="fr1" draw:name="graphics14" text:anchor-type="paragraph" svg:width="15.397cm" svg:height="9.144cm" draw:z-index="14"><draw:image xlink:href="Pictures/200000080000422A000027B397C3C7CE.bmp" xlink:type="simple" xlink:show="embed" xlink:actuate="onLoad"/></draw:frame><text:span text:style-name="Default_20_Paragraph_20_Font"><text:span text:style-name="T7"/></text:span></text:p>
      <text:h text:style-name="P9" text:outline-level="2">Recommendations and conclusions</text:h>
      <text:p text:style-name="Normal">The findings indicate the following preliminary recommendations:</text:p>
      <text:h text:style-name="P11" text:outline-level="3">Design and timing of future workshops</text:h>
      <text:p text:style-name="Normal">There was an overall positive feedback from the workshop with participants finding much value for their own projects. The findings indicate the following for the future design of workshops</text:p>
      <text:list xml:id="list2816020931673054262" text:style-name="L6">
        <text:list-item>
          <text:p text:style-name="P22">Include more practical sessions and small group work.</text:p>
        </text:list-item>
        <text:list-item>
          <text:p text:style-name="P22">Enable working in sub-project clusters.</text:p>
        </text:list-item>
        <text:list-item>
          <text:p text:style-name="P22">Focus on methodology, detail and research instruments. </text:p>
        </text:list-item>
        <text:list-item>
          <text:p text:style-name="P22">Report on progress and timelines.</text:p>
        </text:list-item>
        <text:list-item>
          <text:p text:style-name="P22">Consider pre-workshop (online) activities to prepare attendees for workshops including roles and expectations about purpose.</text:p>
        </text:list-item>
        <text:list-item>
          <text:p text:style-name="P22">The optimum time for the next workshop would appear to be October-November 2014, with another possibility being early 2015.</text:p>
        </text:list-item>
        <text:list-item>
          <text:p text:style-name="P22">Assist participants in deciding which conferences might be suitable for their projects.</text:p>
        </text:list-item>
      </text:list>
      <text:h text:style-name="P11" text:outline-level="3"><text:soft-page-break/>Buiding the community and network</text:h>
      <text:p text:style-name="Normal">Participants commented on the value of meeting face to face and understanding how the sub-projects related to the overall project. Some participants also indicated uncertaintly about how the whole project would come together and how the individual research would relate to the whole. <text:s/>In light of the key objective of building a network of researchers, the findings indicate:</text:p>
      <text:list xml:id="list9141062148445400997" text:style-name="L7">
        <text:list-item>
          <text:p text:style-name="P23">Activities to build community through virtual and online communications and interactions in between workshops.</text:p>
        </text:list-item>
        <text:list-item>
          <text:p text:style-name="P23">Regular and detailed communication between network project and sub-project teams.</text:p>
        </text:list-item>
        <text:list-item>
          <text:p text:style-name="P23">Development of resources and online seminars to address questions around research methodology and research instruments.</text:p>
        </text:list-item>
        <text:list-item>
          <text:p text:style-name="P23">Develop and communicate greater clarity around timelines and milestones for all sub-projects.</text:p>
        </text:list-item>
        <text:list-item>
          <text:p text:style-name="P23">Start discussions with and assist sub-projects with how they might communicate and disseminate research within the network and externally.</text:p>
        </text:list-item>
      </text:list>
      <text:p text:style-name="Normal"/>
      <text:p text:style-name="Normal"/>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ZA"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ZA"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45a8a" style:font-name="Cambria" fo:font-size="16pt" fo:font-weight="bold" style:font-name-asian="MS Gothic" style:font-size-asian="16pt" style:font-weight-asian="bold" style:font-name-complex="Times New Roman"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MS Gothic"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MS Gothic" style:font-weight-asian="bold" style:font-name-complex="Times New Roman"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100%"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No_20_Spacing" style:display-name="No Spacing" style:family="paragraph">
      <style:paragraph-properties fo:margin-top="0cm" fo:margin-bottom="0cm" fo:line-height="100%" fo:hyphenation-ladder-count="no-limit"/>
      <style:text-properties fo:hyphenate="false" fo:hyphenation-remain-char-count="0" fo:hyphenation-push-char-count="0"/>
    </style:style>
    <style:style style:name="Title" style:family="paragraph" style:parent-style-name="Normal" style:next-style-name="Normal" style:class="chapter">
      <style:paragraph-properties fo:margin-top="0cm" fo:margin-bottom="0.529cm" fo:line-height="100%"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MS Gothic" style:font-size-asian="26pt" style:font-name-complex="Times New Roman" style:font-size-complex="26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parent-style-name="Default_20_Paragraph_20_Font">
      <style:text-properties fo:color="#4f81bd" style:font-name="Cambria" fo:font-size="13pt" fo:font-weight="bold" style:font-name-asian="MS Gothic" style:font-size-asian="13pt" style:font-weight-asian="bold" style:font-name-complex="Times New Roman" style:font-size-complex="13pt" style:font-weight-complex="bold"/>
    </style:style>
    <style:style style:name="Title_20_Char" style:display-name="Title Char" style:family="text" style:parent-style-name="Default_20_Paragraph_20_Font">
      <style:text-properties fo:color="#17365d" style:font-name="Cambria" fo:font-size="26pt" fo:letter-spacing="0.009cm" style:letter-kerning="true" style:font-name-asian="MS Gothic" style:font-size-asian="26pt" style:font-name-complex="Times New Roman" style:font-size-complex="26pt"/>
    </style:style>
    <style:style style:name="Heading_20_1_20_Char" style:display-name="Heading 1 Char" style:family="text" style:parent-style-name="Default_20_Paragraph_20_Font">
      <style:text-properties fo:color="#345a8a" style:font-name="Cambria" fo:font-size="16pt" fo:font-weight="bold" style:font-name-asian="MS Gothic" style:font-size-asian="16pt" style:font-weight-asian="bold" style:font-name-complex="Times New Roman" style:font-size-complex="16pt" style:font-weight-complex="bold"/>
    </style:style>
    <style:style style:name="Heading_20_3_20_Char" style:display-name="Heading 3 Char" style:family="text" style:parent-style-name="Default_20_Paragraph_20_Font">
      <style:text-properties fo:color="#4f81bd" style:font-name="Cambria" fo:font-weight="bold" style:font-name-asian="MS Gothic" style:font-weight-asian="bold" style:font-name-complex="Times New Roman"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style>
    <style:style style:name="WW_5f_CharLFO17LVL9" style:display-name="WW_CharLFO1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9-08T16:01:00.93</meta:creation-date>
    <meta:editing-cycles>3</meta:editing-cycles>
    <meta:editing-duration>PT5M56S</meta:editing-duration>
    <dc:date>2014-09-09T08:00:07.72</dc:date>
    <dc:creator>Thomas King</dc:creator>
    <meta:document-statistic meta:table-count="0" meta:image-count="14" meta:object-count="1" meta:page-count="13" meta:paragraph-count="109" meta:word-count="1871" meta:character-count="12104"/>
  </office:meta>
</office:document-meta>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chart-properties chart:auto-position="true"/>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vertical="true" chart:auto-position="true" chart:auto-size="true" chart:treat-empty-cells="leave-gap" chart:data-label-number="value" chart:data-label-text="false" chart:data-label-symbol="false"/>
      <style:graphic-properties draw:stroke="none" draw:fill-color="#eff3ea"/>
    </style:style>
    <style:style style:name="ch4" style:family="chart" style:data-style-name="N0">
      <style:chart-properties chart:display-label="true" chart:tick-marks-major-inner="false" chart:tick-marks-major-outer="false" chart:logarithmic="false" chart:reverse-direction="tru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logarithmic="false" chart:gap-width="150" chart:overlap="-25" chart:reverse-direction="false" text:line-break="false" chart:link-data-style-to-source="false" chart:visible="false" chart:axis-position="end"/>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data-style-name="N0">
      <style:chart-properties chart:link-data-style-to-source="false" chart:data-label-number="value" chart:data-label-text="false" chart:data-label-symbol="false"/>
      <style:graphic-properties svg:stroke-width="0.026cm" svg:stroke-color="#6f873c" draw:fill-color="#9bbb59"/>
      <style:text-properties fo:color="#000000" style:text-position="0% 100%" fo:font-family="Calibri" fo:font-size="10.0000801086426pt" style:font-size-asian="10.0000801086426pt" style:font-size-complex="10.0000801086426pt"/>
    </style:style>
    <style:style style:name="ch7" style:family="chart">
      <style:graphic-properties draw:fill="solid" draw:fill-color="#eff3ea"/>
    </style:style>
    <style:style style:name="ch8" style:family="chart">
      <style:graphic-properties draw:fill-color="#d9d9d9"/>
    </style:style>
  </office:automatic-styles>
  <office:body>
    <office:chart>
      <chart:chart svg:width="12.699cm" svg:height="7.619cm" xlink:href="." xlink:type="simple" chart:class="chart:bar" chart:style-name="ch1">
        <chart:title svg:x="0.48cm" svg:y="0.287cm" chart:style-name="ch2">
          <text:p>What online sessions are you interested in?</text:p>
        </chart:title>
        <chart:plot-area chart:style-name="ch3" chart:data-source-has-labels="both" svg:x="0.703cm" svg:y="1.894cm" svg:width="11.49cm" svg:height="5.153cm">
          <chartooo:coordinate-region svg:x="4.632cm" svg:y="1.894cm" svg:width="7.561cm" svg:height="5.153cm"/>
          <chart:axis chart:dimension="x" chart:name="primary-x" chart:style-name="ch4" chartooo:axis-type="text">
            <chart:categories table:cell-range-address="local-table.$A$2:.$A$5"/>
          </chart:axis>
          <chart:axis chart:dimension="y" chart:name="primary-y" chart:style-name="ch5"/>
          <chart:series chart:style-name="ch6" chart:values-cell-range-address="local-table.$B$2:.$B$5" chart:label-cell-address="local-table.$B$1"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Quantitative research</text:p>
              </table:table-cell>
              <table:table-cell office:value-type="float" office:value="8">
                <text:p>8</text:p>
              </table:table-cell>
            </table:table-row>
            <table:table-row>
              <table:table-cell office:value-type="string">
                <text:p>Qualitative research</text:p>
              </table:table-cell>
              <table:table-cell office:value-type="float" office:value="9">
                <text:p>9</text:p>
              </table:table-cell>
            </table:table-row>
            <table:table-row>
              <table:table-cell office:value-type="string">
                <text:p>Report writing</text:p>
              </table:table-cell>
              <table:table-cell office:value-type="float" office:value="7">
                <text:p>7</text:p>
              </table:table-cell>
            </table:table-row>
            <table:table-row>
              <table:table-cell office:value-type="string">
                <text:p>Research communication</text:p>
              </table:table-cell>
              <table:table-cell office:value-type="float" office:value="9">
                <text:p>9</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